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text-position="sub 58%"/>
    </style:style>
    <style:style style:name="T5" style:family="text">
      <style:text-properties style:text-position="sub 58%" fo:font-weight="bold" style:font-weight-asian="bold" style:font-weight-complex="bold"/>
    </style:style>
    <style:style style:name="T6" style:family="text">
      <style:text-properties style:text-position="sub 67%"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Nº <text:span text:style-name="T3">84</text:span><text:span text:style-name="T3">5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4"/>
      <text:p text:style-name="P6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Declárase el beneplácito por la derogación de la Ley y el Decreto correspondiente que establecían un recargo del 6 por mil (O,6 <text:span text:style-name="T6">0/00</text:span>) en las facturas de energía eléctrica en todo el país, destinado a ﬁnanciar a los habitantes de la provincia de Santa Cruz hasta tanto esta Provincia se interconectara al Sistema Argentino de Interconexión (SADI). </text:p>
      <text:p text:style-name="P6"/>
      <text:p text:style-name="P6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Dicha derogación se implementa a partir del Decreto 695/2016 publicado en el Boletín Oficial por el Gobierno Nacional. </text:p>
      <text:p text:style-name="P6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3.-</text:p></table:table-cell></table:table-row></table:table></draw:text-box></draw:frame>Registrar, comunicar y archivar.</text:p>
      <text:p text:style-name="P4"/>
      <text:p text:style-name="P4"/>
      <text:p text:style-name="P5"><text:tab/><text:tab/><text:tab/><text:tab/><text:span text:style-name="T1">SALA DE SESIONES,</text:span><text:span text:style-name="T2"> </text:span><text:span text:style-name="T2">2</text:span><text:span text:style-name="T2"> de </text:span><text:span text:style-name="T2">junio</text:span><text:span text:style-name="T2"> de 201</text:span><text:span text:style-name="T2">6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06T10:25:37</dc:date>
    <meta:print-date>2016-06-06T10:25:30</meta:print-date>
    <meta:editing-cycles>15</meta:editing-cycles>
    <meta:editing-duration>PT23M</meta:editing-duration>
    <meta:generator>LibreOffice/3.5$Linux_X86_64 LibreOffice_project/350m1$Build-2</meta:generator>
    <meta:document-statistic meta:table-count="3" meta:image-count="1" meta:object-count="0" meta:page-count="1" meta:paragraph-count="11" meta:word-count="122" meta:character-count="710" meta:non-whitespace-character-count="593"/>
    <meta:user-defined meta:name="Información 1"/>
    <meta:user-defined meta:name="Información 2"/>
    <meta:user-defined meta:name="Información 3"/>
    <meta:user-defined meta:name="Información 4"/>
  </office:meta>
</office:document-meta>
</file>